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Fira Code1" svg:font-family="'Fira Code'" style:font-adornments="Gras" style:font-pitch="fixed"/>
    <style:font-face style:name="Fira Code" svg:font-family="'Fira Code'" style:font-adornments="Normal" style:font-pitch="fixed"/>
    <style:font-face style:name="Liberation Mono" svg:font-family="'Liberation Mono'" style:font-family-generic="modern" style:font-pitch="fixed"/>
    <style:font-face style:name="Lora" svg:font-family="Lora" style:font-adornments="Normal" style:font-pitch="variable"/>
    <style:font-face style:name="Liberation Serif" svg:font-family="'Liberation Serif'" style:font-family-generic="roman" style:font-pitch="variable"/>
    <style:font-face style:name="Fira Sans" svg:font-family="'Fira Sans'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Mono_20__5b_z_5d_" style:master-page-name="Page_20__5b_z_5d_">
      <style:paragraph-properties style:page-number="auto"/>
    </style:style>
    <style:style style:name="T1" style:family="text">
      <style:text-properties officeooo:rsid="005984cc"/>
    </style:style>
  </office:automatic-styles>
  <office:body>
    <office:text>
      <office:forms form:automatic-focus="false" form:apply-design-mode="false"/>
      <text:variable-decls>
        <text:variable-decl office:value-type="string" text:name="auteur"/>
        <text:variable-decl office:value-type="string" text:name="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Fira Code1" svg:font-family="'Fira Code'" style:font-adornments="Gras" style:font-pitch="fixed"/>
    <style:font-face style:name="Fira Code" svg:font-family="'Fira Code'" style:font-adornments="Normal" style:font-pitch="fixed"/>
    <style:font-face style:name="Liberation Mono" svg:font-family="'Liberation Mono'" style:font-family-generic="modern" style:font-pitch="fixed"/>
    <style:font-face style:name="Lora" svg:font-family="Lora" style:font-adornments="Normal" style:font-pitch="variable"/>
    <style:font-face style:name="Liberation Serif" svg:font-family="'Liberation Serif'" style:font-family-generic="roman" style:font-pitch="variable"/>
    <style:font-face style:name="Fira Sans" svg:font-family="'Fira Sans'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27%" fo:text-align="start" style:justify-single-word="false" style:page-number="auto" fo:background-color="transparent" style:vertical-align="baseline">
        <style:tab-stops/>
      </style:paragraph-properties>
      <style:text-properties style:font-name="Lora" fo:font-family="Lora" style:font-style-name="Normal" style:font-pitch="variable" fo:font-size="9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text-align="justify" style:justify-single-word="false" fo:hyphenation-ladder-count="1" fo:text-indent="0.34cm" style:auto-text-indent="false" style:page-number="auto" style:vertical-align="baseline"/>
      <style:text-properties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  <style:text-properties style:font-name="Fira Code" fo:font-family="'Fira Code'" style:font-style-name="Normal" style:font-pitch="fixed" fo:font-size="7pt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note" style:family="paragraph" style:class="extra" style:master-page-name="">
      <loext:graphic-properties draw:fill="none" draw:fill-color="#729fcf"/>
      <style:paragraph-properties fo:margin-left="0.3cm" fo:margin-right="0cm" fo:line-height="127%" fo:text-align="start" style:justify-single-word="false" fo:text-indent="-0.3cm" style:auto-text-indent="false" style:page-number="auto" fo:background-color="transparent" text:number-lines="false" text:line-number="0">
        <style:tab-stops/>
        <style:drop-cap/>
      </style:paragraph-properties>
      <style:text-properties style:font-name="Lora" fo:font-family="Lora" style:font-style-name="Normal" style:font-pitch="variable" fo:font-size="7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hidden="true" style:parent-style-name="Standard" style:class="html">
      <style:paragraph-properties fo:margin-left="0.67cm" fo:margin-right="0.67cm" fo:margin-top="0cm" fo:margin-bottom="0cm" loext:contextual-spacing="false" fo:text-align="start" style:justify-single-word="false" fo:text-indent="0cm" style:auto-text-indent="false"/>
      <style:text-properties fo:font-style="italic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34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Marginalia" style:family="paragraph" style:hidden="true" style:parent-style-name="Standard" style:class="text" style:master-page-name="">
      <loext:graphic-properties draw:fill="none" draw:fill-color="#729fcf"/>
      <style:paragraph-properties fo:margin-left="4.001cm" fo:margin-right="0cm" fo:text-align="start" style:justify-single-word="false" fo:hyphenation-ladder-count="1" fo:text-indent="0cm" style:auto-text-indent="false" style:page-number="auto" fo:background-color="transparent"/>
      <style:text-properties fo:font-style="italic" fo:hyphenate="false" fo:hyphenation-remain-char-count="2" fo:hyphenation-push-char-count="2"/>
    </style:style>
    <style:style style:name="Footer_20_right" style:display-name="Footer right" style:family="paragraph" style:hidden="true" style:parent-style-name="Standard" style:class="extra">
      <style:paragraph-properties fo:text-align="end" style:justify-single-word="false"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</style:style>
    <style:style style:name="Sérif_20__5b_z_5d_" style:display-name="Sérif [z]" style:family="paragraph" style:master-page-name="">
      <loext:graphic-properties draw:fill="none" draw:fill-color="#729fcf"/>
      <style:paragraph-properties fo:line-height="127%" fo:text-align="start" style:justify-single-word="false" style:page-number="auto" fo:background-color="transparent">
        <style:tab-stops/>
      </style:paragraph-properties>
      <style:text-properties style:font-name="Lora" fo:font-family="Lora" style:font-style-name="Normal" style:font-pitch="variable" fo:font-size="9.5pt"/>
    </style:style>
    <style:style style:name="Labeur_20__5b_z_5d_" style:display-name="Labeur [z]" style:family="paragraph" style:parent-style-name="Sérif_20__5b_z_5d_" style:master-page-name="">
      <style:paragraph-properties fo:margin-left="0cm" fo:margin-right="0cm" fo:text-align="justify" style:justify-single-word="false" fo:hyphenation-ladder-count="1" fo:text-indent="0.34cm" style:auto-text-indent="false" style:page-number="auto"/>
      <style:text-properties fo:hyphenate="true" fo:hyphenation-remain-char-count="3" fo:hyphenation-push-char-count="3"/>
    </style:style>
    <style:style style:name="Labeur_20_sans_20_alinéa_20__5b_z_5d_" style:display-name="Labeur sans alinéa [z]" style:family="paragraph" style:parent-style-name="Labeur_20__5b_z_5d_" style:next-style-name="Labeur_20__5b_z_5d_">
      <style:paragraph-properties fo:margin-left="0cm" fo:margin-right="0cm" fo:text-indent="0cm" style:auto-text-indent="false"/>
    </style:style>
    <style:style style:name="Mono_20__5b_z_5d_" style:display-name="Mono [z]" style:family="paragraph" style:master-page-name="">
      <style:paragraph-properties fo:text-align="center" style:justify-single-word="false" fo:orphans="0" fo:widows="0" style:page-number="auto"/>
      <style:text-properties style:font-name="Fira Code" fo:font-family="'Fira Code'" style:font-style-name="Normal" style:font-pitch="fixed" fo:font-size="9.30000019073486pt"/>
    </style:style>
    <style:style style:name="Épigraphe_20__5b_z_5d_" style:display-name="Épigraphe [z]" style:family="paragraph" style:parent-style-name="Sérif_20__5b_z_5d_" style:next-style-name="Labeur_20__5b_z_5d_" style:master-page-name="">
      <style:paragraph-properties fo:margin-left="4.001cm" fo:margin-right="0cm" fo:text-align="end" style:justify-single-word="false" fo:text-indent="0cm" style:auto-text-indent="false" style:page-number="auto"/>
      <style:text-properties fo:font-style="italic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</style:style>
    <style:style style:name="Citation_20__5b_z_5d_" style:display-name="Citation [z]" style:family="paragraph" style:parent-style-name="Sérif_20__5b_z_5d_" style:next-style-name="Labeur_20__5b_z_5d_" style:master-page-name="">
      <style:paragraph-properties fo:margin-left="0.67cm" fo:margin-right="0.67cm" fo:text-align="start" style:justify-single-word="false" fo:text-indent="0cm" style:auto-text-indent="false" style:page-number="auto"/>
      <style:text-properties fo:font-style="italic"/>
    </style:style>
    <style:style style:name="Citation_20_linéale_20__5b_z_5d_" style:display-name="Citation linéale [z]" style:family="paragraph" style:parent-style-name="Citation_20__5b_z_5d_" style:next-style-name="Labeur_20__5b_z_5d_" style:master-page-name="">
      <style:paragraph-properties fo:text-align="start" style:justify-single-word="false" style:page-number="auto"/>
      <style:text-properties style:font-name="Fira Sans" fo:font-family="'Fira Sans'" style:font-style-name="Italique" style:font-family-generic="swiss" style:font-pitch="variabl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</style:style>
    <style:style style:name="Entête_20__5b_z_5d_" style:display-name="Entête [z]" style:family="paragraph" style:parent-style-name="Mono_20__5b_z_5d_" style:master-page-name="">
      <style:paragraph-properties fo:text-align="end" style:justify-single-word="false" style:page-number="auto"/>
      <style:text-properties fo:font-size="8pt" fo:font-weight="250"/>
    </style:style>
    <style:style style:name="Pied_20_de_20_page_20__5b_z_5d_" style:display-name="Pied de page [z]" style:family="paragraph" style:parent-style-name="Mono_20__5b_z_5d_" style:master-page-name="">
      <style:paragraph-properties fo:text-align="start" style:justify-single-word="false" style:page-number="auto"/>
      <style:text-properties fo:font-size="8pt" fo:font-weight="250"/>
    </style:style>
    <style:style style:name="Pied_20_de_20_page_20_gauche_20__5b_z_5d_" style:display-name="Pied de page gauche [z]" style:family="paragraph" style:parent-style-name="Pied_20_de_20_page_20__5b_z_5d_"/>
    <style:style style:name="Pied_20_de_20_page_20_droit_20__5b_z_5d_" style:display-name="Pied de page droit [z]" style:family="paragraph" style:parent-style-name="Pied_20_de_20_page_20__5b_z_5d_">
      <style:paragraph-properties fo:text-align="end" style:justify-single-word="false"/>
    </style:style>
    <style:style style:name="Titres_20__5b_z_5d_" style:display-name="Titres [z]" style:family="paragraph" style:parent-style-name="Mono_20__5b_z_5d_" style:master-page-name="">
      <style:paragraph-properties fo:text-align="start" style:justify-single-word="false" style:page-number="auto"/>
      <style:text-properties style:text-line-through-style="solid" style:text-line-through-type="single" fo:font-size="15pt" fo:font-weight="bold"/>
    </style:style>
    <style:style style:name="Titre_20_principal_20__5b_z_5d_" style:display-name="Titre principal [z]" style:family="paragraph" style:parent-style-name="Titres_20__5b_z_5d_" style:next-style-name="Mono_20__5b_z_5d_">
      <style:paragraph-properties fo:text-align="center" style:justify-single-word="false"/>
      <style:text-properties style:text-line-through-style="none" style:text-line-through-type="none" fo:font-size="28pt"/>
    </style:style>
    <style:style style:name="Titre_20_désencadré_20__5b_z_5d_" style:display-name="Titre désencadré [z]" style:family="paragraph" style:parent-style-name="Titres_20__5b_z_5d_" style:next-style-name="Sérif_20__5b_z_5d_" style:master-page-name="">
      <style:paragraph-properties fo:text-align="center" style:justify-single-word="false" style:page-number="auto"/>
      <style:text-properties style:text-line-through-style="none" style:text-line-through-type="none" fo:font-size="16.5pt" fo:font-weight="normal"/>
    </style:style>
    <style:style style:name="Mono_20_aligné_20_à_20_gauche_20__5b_z_5d_" style:display-name="Mono aligné à gauche [z]" style:family="paragraph" style:parent-style-name="Mono_20__5b_z_5d_" style:next-style-name="Labeur_20__5b_z_5d_" style:master-page-name="">
      <style:paragraph-properties fo:text-align="start" style:justify-single-word="false" style:page-number="auto" style:vertical-align="auto"/>
      <style:text-properties fo:font-size="9.30000019073486pt"/>
    </style:style>
    <style:style style:name="Titre_20_1_20__5b_z_5d_" style:display-name="Titre 1 [z]" style:family="paragraph" style:parent-style-name="Titres_20__5b_z_5d_" style:next-style-name="Mono_20_aligné_20_à_20_gauche_20__5b_z_5d_" style:master-page-name="">
      <style:paragraph-properties fo:line-height="115%" fo:text-align="start" style:justify-single-word="false" style:page-number="auto"/>
      <style:text-properties style:text-line-through-style="none" style:text-line-through-type="non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9.502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9.003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8.504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8.005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7.505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7.006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6.507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6.008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5.509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9.502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9.003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8.504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8.005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7.505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7.006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6.507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6.008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5.509cm" style:type="right" style:leader-style="dotted" style:leader-text="."/>
        </style:tab-stops>
      </style:paragraph-properties>
    </style:style>
    <style:style style:name="Drawing" style:family="paragraph" style:hidden="true" style:parent-style-name="Caption" style:class="extra"/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hidden="true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4_20__5b_z_5d_" style:display-name="Titre 4 [z]" style:family="paragraph" style:parent-style-name="Titres_20__5b_z_5d_" style:next-style-name="Labeur_20__5b_z_5d_" style:master-page-name="">
      <style:paragraph-properties fo:text-align="center" style:justify-single-word="false" style:page-number="auto"/>
      <style:text-properties style:text-line-through-style="none" style:text-line-through-type="none" fo:font-size="9.30000019073486pt" fo:font-weight="250"/>
    </style:style>
    <style:style style:name="Footnote_20_Symbol" style:display-name="Footnote Symbol" style:family="text">
      <style:text-properties style:font-name="Fira Code1" fo:font-family="'Fira Code'" style:font-style-name="Gras" style:font-pitch="fixed" fo:font-size="7pt" fo:font-weight="normal"/>
    </style:style>
    <style:style style:name="Footnote_20_anchor" style:display-name="Foot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Page_20_Number" style:display-name="Page Number" style:family="text" style:hidden="true"/>
    <style:style style:name="Mono_20__5b_z_5d_" style:display-name="Mono [z]" style:family="text">
      <style:text-properties style:font-name="Fira Code" fo:font-family="'Fira Code'" style:font-style-name="Normal" style:font-pitch="fixed" fo:font-size="9.30000019073486pt"/>
    </style:style>
    <style:style style:name="Serif_20__5b_z_5d_" style:display-name="Serif [z]" style:family="text">
      <style:text-properties style:font-name="Lora" fo:font-family="Lora" style:font-style-name="Normal" style:font-pitch="variable" fo:font-size="9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Appel_20_de_20_note_20__5b_z_5d_" style:display-name="Appel de note [z]" style:family="text" style:parent-style-name="Serif_20__5b_z_5d_">
      <style:text-properties style:text-position="30% 90%" fo:font-size="7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_5b_z_5d_" style:display-name="Accentuation [z]" style:family="text" style:parent-style-name="Serif_20__5b_z_5d_">
      <style:text-properties fo:font-style="italic"/>
    </style:style>
    <style:style style:name="Accentuation_20_forte_20__5b_z_5d_" style:display-name="Accentuation forte [z]" style:family="text" style:parent-style-name="Serif_20__5b_z_5d_">
      <style:text-properties fo:font-weight="bold"/>
    </style:style>
    <style:style style:name="Accentuation_20_redondante_20__5b_z_5d_" style:display-name="Accentuation redondante [z]" style:family="text" style:parent-style-name="Serif_20__5b_z_5d_">
      <style:text-properties fo:font-style="italic" fo:font-weight="bold"/>
    </style:style>
    <style:style style:name="Caption_20_characters" style:display-name="Caption characters" style:family="text" style:hidden="true"/>
    <style:style style:name="Numbering_20_Symbols" style:display-name="Numbering Symbols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 style:hidden="true"/>
    <style:style style:name="Mono_20_cachée_20__5b_z_5d_" style:display-name="Mono cachée [z]" style:family="text" style:parent-style-name="Mono_20__5b_z_5d_">
      <style:text-properties fo:color="#ffffff" fo:font-size="9.30000019073486pt"/>
    </style:style>
    <style:style style:name="Sérif_20_cachée_20__5b_z_5d_" style:display-name="Sérif cachée [z]" style:family="text" style:parent-style-name="Serif_20__5b_z_5d_">
      <style:text-properties fo:color="#ffffff"/>
    </style:style>
    <style:style style:name="Exposant_20__5b_z_5d_" style:display-name="Exposant [z]" style:family="text" style:parent-style-name="Serif_20__5b_z_5d_">
      <style:text-properties style:text-position="super 58%"/>
    </style:style>
    <style:style style:name="Mono_20_accentuation_20_forte_20__5b_z_5d_" style:display-name="Mono accentuation forte [z]" style:family="text" style:parent-style-name="Mono_20__5b_z_5d_">
      <style:text-properties fo:font-weight="bold"/>
    </style:style>
    <style:style style:name="Mono_20_light_20__5b_z_5d_" style:display-name="Mono light [z]" style:family="text" style:parent-style-name="Mono_20__5b_z_5d_">
      <style:text-properties fo:font-weight="250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Image_20_en_20_largeur_20__5b_z_5d_" style:display-name="Image en largeur [z]" style:family="graphic">
      <style:graphic-properties svg:x="0cm" svg:y="0cm" fo:margin-top="0.34cm" fo:margin-bottom="0.34cm" style:wrap="none" style:vertical-pos="bottom" style:vertical-rel="page-content" style:horizontal-pos="center" style:horizontal-rel="page-content" fo:background-color="transparent" draw:fill="none" draw:fill-color="#729fcf">
        <style:columns fo:column-count="1" fo:column-gap="0cm"/>
      </style:graphic-properties>
    </style:style>
    <style:style style:name="Image_20_pleine_20_page_20__5b_z_5d_" style:display-name="Image pleine page [z]" style:family="graphic">
      <style:graphic-properties svg:width="9.999cm" svg:height="16.15cm" svg:x="0cm" svg:y="0cm" fo:margin-left="3.799cm" fo:margin-right="0cm" fo:margin-top="5.001cm" fo:margin-bottom="5.001cm" style:wrap="none" style:vertical-pos="middle" style:vertical-rel="page-content" style:horizontal-pos="center" style:horizontal-rel="page-content" fo:background-color="transparent" draw:fill="none" draw:fill-color="#729fcf" draw:textarea-vertical-align="middle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Appel_20_de_20_note_20__5b_z_5d_" text:master-page-name="Footnote" style:num-suffix=" -&gt;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984cc"/>
    </style:style>
    <style:page-layout style:name="Mpm1">
      <style:page-layout-properties fo:page-width="13.801cm" fo:page-height="19.001cm" style:num-format="1" style:print-orientation="portrait" fo:margin-top="2.551cm" fo:margin-bottom="2cm" fo:margin-left="1.9cm" fo:margin-right="1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02cm" style:distance-before-sep="0.101cm" style:distance-after-sep="0.25cm" style:line-style="solid" style:adjustment="left" style:rel-width="40%" style:color="#000000"/>
      </style:page-layout-properties>
      <style:header-style/>
      <style:footer-style/>
    </style:page-layout>
    <style:page-layout style:name="Mpm2">
      <style:page-layout-properties fo:page-width="13.801cm" fo:page-height="19.001cm" style:num-format="1" style:print-orientation="portrait" fo:margin-top="2.551cm" fo:margin-bottom="1.1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02cm" style:distance-before-sep="0.101cm" style:distance-after-sep="0.25cm" style:line-style="solid" style:adjustment="left" style:rel-width="40%" style:color="#000000"/>
      </style:page-layout-properties>
      <style:header-style/>
      <style:footer-style>
        <style:header-footer-properties svg:height="0.848cm" fo:margin-left="0cm" fo:margin-right="0cm" fo:margin-top="0.349cm" fo:background-color="transparent" style:dynamic-spacing="false" draw:fill="none" draw:fill-color="#729fcf"/>
      </style:footer-style>
    </style:page-layout>
    <style:page-layout style:name="Mpm3">
      <style:page-layout-properties fo:page-width="19.001cm" fo:page-height="13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3.801cm" fo:page-height="19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3.801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13.801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13.801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3.801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3.801cm" fo:page-height="19.001cm" style:num-format="1" style:print-orientation="portrait" fo:margin-top="1.7cm" fo:margin-bottom="1.15cm" fo:margin-left="1.9cm" fo:margin-right="1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02cm" style:distance-before-sep="0.101cm" style:distance-after-sep="0.25cm" style:line-style="solid" style:adjustment="left" style:rel-width="40%" style:color="#000000"/>
      </style:page-layout-properties>
      <style:header-style>
        <style:header-footer-properties svg:height="0.848cm" fo:margin-left="0cm" fo:margin-right="0cm" fo:margin-bottom="0.349cm" fo:background-color="transparent" style:dynamic-spacing="false" draw:fill="none" draw:fill-color="#729fcf"/>
      </style:header-style>
      <style:footer-style>
        <style:header-footer-properties fo:min-height="0.848cm" fo:margin-left="0cm" fo:margin-right="0cm" fo:margin-top="0.349cm" fo:background-color="transparent" style:dynamic-spacing="false" draw:fill="none" draw:fill-color="#729fcf"/>
      </style:footer-style>
    </style:page-layout>
    <style:page-layout style:name="Mpm11">
      <style:page-layout-properties fo:page-width="13.801cm" fo:page-height="19.001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3.801cm" fo:page-height="19.001cm" style:num-format="1" style:print-orientation="portrait" fo:margin-top="2.26cm" fo:margin-bottom="1.79cm" fo:margin-left="1.679cm" fo:margin-right="1.67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Page_20__5b_z_5d_">
      <style:footer>
        <text:p text:style-name="Footer"/>
      </style:footer>
      <loext:footer-first>
        <text:p text:style-name="Pied_20_de_20_page_20_droit_20__5b_z_5d_"><text:page-number text:select-page="current">0</text:page-number></text:p>
      </loext:footer-first>
      <style:footer-left>
        <text:p text:style-name="Footer"/>
      </style:footer-left>
    </style:master-page>
    <style:master-page style:name="Landscape" style:hidden="true" style:page-layout-name="Mpm3"/>
    <style:master-page style:name="Envelope" style:hidden="true" style:page-layout-name="Mpm4"/>
    <style:master-page style:name="HTML" style:hidden="true" style:page-layout-name="Mpm5"/>
    <style:master-page style:name="Footnote" style:hidden="true" style:page-layout-name="Mpm6"/>
    <style:master-page style:name="Right_20_Page" style:hidden="true" style:display-name="Right Page" style:page-layout-name="Mpm7" style:next-style-name="Left_20_Page"/>
    <style:master-page style:name="Left_20_Page" style:hidden="true" style:display-name="Left Page" style:page-layout-name="Mpm8" style:next-style-name="Right_20_Page"/>
    <style:master-page style:name="Index" style:hidden="true" style:page-layout-name="Mpm9"/>
    <style:master-page style:name="Endnote" style:hidden="true" style:page-layout-name="Mpm6"/>
    <style:master-page style:name="Page_20__5b_z_5d_" style:display-name="Page [z]" style:page-layout-name="Mpm10">
      <style:header>
        <text:p text:style-name="Entête_20__5b_z_5d_"><text:variable-get text:name="auteur"/><text:s/><text:span text:style-name="MT1">&lt;-&gt;</text:span> <text:variable-get text:name="titre"/></text:p>
      </style:header>
      <style:footer>
        <text:p text:style-name="Pied_20_de_20_page_20_droit_20__5b_z_5d_"><text:page-number text:select-page="current">1</text:page-number></text:p>
      </style:footer>
      <style:footer-left>
        <text:p text:style-name="Pied_20_de_20_page_20_gauche_20__5b_z_5d_"><text:page-number text:select-page="current">0</text:page-number></text:p>
      </style:footer-left>
    </style:master-page>
    <style:master-page style:name="Mono_20__5b_z_5d_" style:display-name="Mono [z]" style:page-layout-name="Mpm11" style:next-style-name="Standard"/>
    <style:master-page style:name="Mono_20_gros_20_titre_20__5b_z_5d_" style:display-name="Mono gros titre [z]" style:page-layout-name="Mpm12" style:next-style-name="Page_20_blanche_20__5b_z_5d_"/>
    <style:master-page style:name="Page_20_blanche_20__5b_z_5d_" style:display-name="Page blanche [z]" style:page-layout-name="Mpm11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3:53:20.213704694</meta:creation-date>
    <dc:date>2019-07-03T17:00:50.064626177</dc:date>
    <meta:editing-duration>PT6H32M9S</meta:editing-duration>
    <meta:editing-cycles>57</meta:editing-cycles>
    <meta:generator>LibreOffice/6.1.5.2$Linux_X86_64 LibreOffice_project/10$Build-2</meta:generator>
    <dc:title>Zanzibar</dc:title>
    <meta:document-statistic meta:table-count="0" meta:image-count="0" meta:object-count="0" meta:page-count="1" meta:paragraph-count="4" meta:word-count="4" meta:character-count="8" meta:non-whitespace-character-count="6"/>
  </office:meta>
</office:document-meta>
</file>